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1'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0.556cm"/>
    </style:style>
    <style:style style:name="co2" style:family="table-column">
      <style:table-column-properties fo:break-before="auto" style:column-width="4.498cm"/>
    </style:style>
    <style:style style:name="co3" style:family="table-column">
      <style:table-column-properties fo:break-before="auto" style:column-width="3.149cm"/>
    </style:style>
    <style:style style:name="co4" style:family="table-column">
      <style:table-column-properties fo:break-before="auto" style:column-width="5.398cm"/>
    </style:style>
    <style:style style:name="co5" style:family="table-column">
      <style:table-column-properties fo:break-before="auto" style:column-width="2.355cm"/>
    </style:style>
    <style:style style:name="co6" style:family="table-column">
      <style:table-column-properties fo:break-before="auto" style:column-width="1.21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884cm"/>
    </style:style>
    <style:style style:name="co9" style:family="table-column">
      <style:table-column-properties fo:break-before="auto" style:column-width="1.931cm"/>
    </style:style>
    <style:style style:name="co10" style:family="table-column">
      <style:table-column-properties fo:break-before="auto" style:column-width="2.91cm"/>
    </style:style>
    <style:style style:name="ro1" style:family="table-row">
      <style:table-row-properties style:row-height="0.63cm" fo:break-before="auto" style:use-optimal-row-height="false"/>
    </style:style>
    <style:style style:name="ro2" style:family="table-row">
      <style:table-row-properties style:row-height="0.471cm" fo:break-before="auto" style:use-optimal-row-height="false"/>
    </style:style>
    <style:style style:name="ro3" style:family="table-row">
      <style:table-row-properties style:row-height="1.185cm" fo:break-before="auto" style:use-optimal-row-height="false"/>
    </style:style>
    <style:style style:name="ro4" style:family="table-row">
      <style:table-row-properties style:row-height="1.746cm" fo:break-before="auto" style:use-optimal-row-height="false"/>
    </style:style>
    <style:style style:name="ro5" style:family="table-row">
      <style:table-row-properties style:row-height="1.561cm" fo:break-before="auto" style:use-optimal-row-height="false"/>
    </style:style>
    <style:style style:name="ro6" style:family="table-row">
      <style:table-row-properties style:row-height="2.514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767cm" fo:break-before="auto" style:use-optimal-row-height="false"/>
    </style:style>
    <style:style style:name="ro9" style:family="table-row">
      <style:table-row-properties style:row-height="0.487cm" fo:break-before="auto" style:use-optimal-row-height="tru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741cm" fo:break-before="auto" style:use-optimal-row-height="false"/>
    </style:style>
    <style:style style:name="ro12" style:family="table-row">
      <style:table-row-properties style:row-height="1.549cm" fo:break-before="auto" style:use-optimal-row-height="false"/>
    </style:style>
    <style:style style:name="ro13" style:family="table-row">
      <style:table-row-properties style:row-height="0.4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24" style:family="table-cell" style:parent-style-name="Default" style:data-style-name="N0">
      <style:table-cell-properties fo:background-color="#ffff00"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00" style:text-align-source="fix" style:repeat-content="false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cm"/>
      <style:text-properties fo:color="#0070c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9" style:family="table-cell" style:parent-style-name="Default" style:data-style-name="N0">
      <style:table-cell-properties fo:background-color="#ddebf7" fo:border="0.06pt solid #000000"/>
    </style:style>
    <style:style style:name="ce42" style:family="table-cell" style:parent-style-name="Default" style:data-style-name="N0"/>
    <style:style style:name="ce7" style:family="table-cell" style:parent-style-name="Default" style:data-style-name="N0">
      <style:table-cell-properties fo:background-color="#f8cbad"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7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30" style:family="table-cell" style:parent-style-name="Default" style:data-style-name="N0">
      <style:table-cell-properties fo:background-color="#ddebf7"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8" style:family="table-cell" style:parent-style-name="Default" style:data-style-name="N0">
      <style:table-cell-properties fo:background-color="#f8cbad" style:text-align-source="fix" style:repeat-content="false" fo:border="0.06pt solid #000000" style:vertical-align="middle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1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2" style:family="table-cell" style:parent-style-name="Default" style:data-style-name="N0">
      <style:table-cell-properties fo:background-color="#ffff00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4">
      <style:table-cell-properties fo:background-color="#f8cbad"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3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" style:family="table-cell" style:parent-style-name="Default" style:data-style-name="N0">
      <style:table-cell-properties fo:background-color="#ffff0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fo:border-bottom="none" fo:background-color="#ddebf7" style:text-align-source="fix" style:repeat-content="false" fo:wrap-option="wrap" fo:border-left="0.06pt solid #000000" fo:border-right="0.06pt solid #000000" fo:border-top="0.06pt solid #000000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" style:family="table-cell" style:parent-style-name="Default" style:data-style-name="N0">
      <style:table-cell-properties fo:border-bottom="0.06pt solid #000000" fo:background-color="#ddebf7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10" style:family="table-cell" style:parent-style-name="Default" style:data-style-name="N0">
      <style:table-cell-properties fo:border-bottom="0.06pt solid #000000" fo:background-color="#f8cbad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4" style:family="table-cell" style:parent-style-name="Default" style:data-style-name="N0">
      <style:table-cell-properties fo:border="0.06pt solid #000000" style:vertical-align="middle"/>
      <style:text-properties style:font-name="Times New Roman" style:font-name-asian="Times New Roman1" style:font-name-complex="Times New Roman1"/>
    </style:style>
    <style:style style:name="ce4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23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top"/>
      <style:paragraph-properties fo:text-align="center"/>
      <style:text-properties fo:color="#0070c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1" style:family="table-cell" style:parent-style-name="Default" style:data-style-name="N0">
      <style:table-cell-properties fo:background-color="#ddebf7" style:text-align-source="fix" style:repeat-content="false" fo:wrap-option="wrap" fo:border="0.06pt solid #000000" style:vertical-align="middle"/>
      <style:paragraph-properties fo:text-align="center"/>
      <style:text-properties fo:color="#c9211e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2" style:family="table-cell" style:parent-style-name="Default" style:data-style-name="N0">
      <style:table-cell-properties fo:background-color="#ddebf7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3" style:family="table-cell" style:parent-style-name="Default" style:data-style-name="N0">
      <style:table-cell-properties fo:background-color="#f8cbad" style:text-align-source="fix" style:repeat-content="false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4" style:family="table-cell" style:parent-style-name="Default" style:data-style-name="N0">
      <style:table-cell-properties fo:background-color="transparent" fo:border="0.06pt solid #000000"/>
    </style:style>
    <style:style style:name="ce35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fo:color="#0070c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6" style:family="table-cell" style:parent-style-name="Default" style:data-style-name="N0">
      <style:table-cell-properties fo:background-color="#ddebf7" style:text-align-source="fix" style:repeat-content="false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6" style:family="table-cell" style:parent-style-name="Default" style:data-style-name="N0">
      <style:table-cell-properties fo:border-bottom="none" fo:background-color="#ffffff" fo:border-left="0.06pt solid #000000" fo:border-right="none" fo:border-top="0.06pt solid #000000" style:vertical-align="automatic"/>
    </style:style>
    <style:style style:name="ce19" style:family="table-cell" style:parent-style-name="Default" style:data-style-name="N0">
      <style:table-cell-properties fo:border-bottom="0.06pt solid #000000" fo:background-color="#ffffff" fo:border-left="0.06pt solid #000000" fo:border-right="none" fo:border-top="none" style:vertical-align="automatic"/>
    </style:style>
    <style:style style:name="ce22" style:family="table-cell" style:parent-style-name="Default" style:data-style-name="N0">
      <style:table-cell-properties fo:background-color="#ffffff" style:vertical-align="automatic"/>
    </style:style>
    <style:style style:name="ce17" style:family="table-cell" style:parent-style-name="Default" style:data-style-name="N0">
      <style:table-cell-properties fo:border-bottom="none" fo:background-color="#ffffff" fo:border-left="none" fo:border-right="none" fo:border-top="0.06pt solid #000000" style:vertical-align="automatic"/>
    </style:style>
    <style:style style:name="ce20" style:family="table-cell" style:parent-style-name="Default" style:data-style-name="N0">
      <style:table-cell-properties fo:border-bottom="0.06pt solid #000000" fo:background-color="#ffffff" fo:border-left="none" fo:border-right="none" fo:border-top="none" style:vertical-align="automatic"/>
    </style:style>
    <style:style style:name="ce18" style:family="table-cell" style:parent-style-name="Default" style:data-style-name="N0">
      <style:table-cell-properties fo:border-bottom="none" fo:background-color="#ffffff" fo:border-left="none" fo:border-right="0.06pt solid #000000" fo:border-top="0.06pt solid #000000" style:vertical-align="automatic"/>
    </style:style>
    <style:style style:name="ce21" style:family="table-cell" style:parent-style-name="Default" style:data-style-name="N0">
      <style:table-cell-properties fo:border-bottom="0.06pt solid #000000" fo:background-color="#ffffff" fo:border-left="none" fo:border-right="0.06pt solid #000000" fo:border-top="none" style:vertical-align="automatic"/>
    </style:style>
    <style:style style:name="ce15" style:family="table-cell" style:parent-style-name="Default" style:data-style-name="N0">
      <style:table-cell-properties fo:background-color="#ffffff"/>
    </style:style>
    <style:style style:name="gr1" style:family="graphic" style:parent-style-name="Default">
      <style:graphic-properties draw:stroke="solid" svg:stroke-width="0.035cm" svg:stroke-color="#41719c" svg:stroke-opacity="100%" draw:stroke-linejoin="miter" svg:stroke-linecap="butt" draw:fill="solid" draw:fill-color="#5b9bd5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writing-mode="lr-tb" loext:decorative="false"/>
      <style:paragraph-properties style:font-independent-line-spacing="false"/>
    </style:style>
    <style:style style:name="P1" style:family="paragraph">
      <loext:graphic-properties draw:fill="solid" draw:fill-color="#5b9bd5" draw:opacity="100%"/>
      <style:paragraph-properties style:writing-mode="lr-tb" style:font-independent-line-spacing="false"/>
    </style:style>
    <style:style style:name="T1" style:family="text">
      <style:text-properties fo:color="#ff0000" style:font-name="Times New Roman1" fo:font-size="11pt" fo:font-weight="bold" style:text-underline-style="none" style:text-underline-color="font-color" style:text-line-through-type="none" fo:font-style="normal" style:text-outline="false" fo:text-shadow="none" style:font-name-asian="Times New Roman1" style:font-name-complex="Times New Roman1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Liberation Sans1" fo:font-size="11pt" fo:font-weight="normal" style:text-underline-style="none" style:text-underline-color="font-color" style:text-line-through-type="none" fo:font-style="italic" style:text-outline="false" fo:text-shadow="none" style:font-name-asian="Liberation Sans1" style:font-name-complex="Liberation Sans1" style:font-size-asian="11pt" style:font-size-complex="11pt" style:font-weight-asian="normal" style:font-weight-complex="normal" style:font-style-asian="italic" style:font-style-complex="italic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10" table:default-cell-style-name="ce42"/>
        <table:table-column table:style-name="co7" table:number-columns-repeated="16374" table:default-cell-style-name="ce42"/>
        <table:table-row table:style-name="ro1">
          <table:table-cell table:style-name="ce24" office:value-type="string" calcext:value-type="string" table:number-columns-spanned="2" table:number-rows-spanned="1">
            <text:p>Отчетный период:</text:p>
          </table:table-cell>
          <table:covered-table-cell>
            <draw:custom-shape draw:z-index="2" draw:name="5-конечная звезда 4" draw:style-name="gr1" draw:text-style-name="P1" svg:width="0.208cm" svg:height="0.226cm" svg:x="3.879cm" svg:y="0.132cm">
              <text:p/>
              <draw:enhanced-geometry svg:viewBox="0 0 21600 21600" draw:path-stretchpoint-x="21600" draw:path-stretchpoint-y="21600" draw:text-areas="?f93 ?f97 ?f96 ?f78" draw:glue-points="?f87 ?f91 ?f88 ?f92 ?f89 ?f92 ?f90 ?f91" draw:type="non-primitive" draw:enhanced-path="M ?f87 ?f91 L ?f94 ?f97 ?f31 ?f10 ?f95 ?f97 ?f90 ?f91 ?f96 ?f98 ?f89 ?f92 ?f31 ?f78 ?f88 ?f92 ?f93 ?f98 Z N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0"/>
                <draw:equation draw:name="f11" draw:formula="105146"/>
                <draw:equation draw:name="f12" draw:formula="110557"/>
                <draw:equation draw:name="f13" draw:formula="19098"/>
                <draw:equation draw:name="f14" draw:formula="1080000 + ?f1"/>
                <draw:equation draw:name="f15" draw:formula="18360000 + ?f1"/>
                <draw:equation draw:name="f16" draw:formula="20520000 + ?f1"/>
                <draw:equation draw:name="f17" draw:formula="3240000 + ?f1"/>
                <draw:equation draw:name="f18" draw:formula="?f14 - ?f1"/>
                <draw:equation draw:name="f19" draw:formula="?f15 - ?f1"/>
                <draw:equation draw:name="f20" draw:formula="?f16 - ?f1"/>
                <draw:equation draw:name="f21" draw:formula="?f17 - ?f1"/>
                <draw:equation draw:name="f22" draw:formula="21600 * ?f7"/>
                <draw:equation draw:name="f23" draw:formula="21600 * ?f6"/>
                <draw:equation draw:name="f24" draw:formula="?f22 / ?f8"/>
                <draw:equation draw:name="f25" draw:formula="?f23 / ?f8"/>
                <draw:equation draw:name="f26" draw:formula="?f25 - ?f10"/>
                <draw:equation draw:name="f27" draw:formula="?f24 - ?f10"/>
                <draw:equation draw:name="f28" draw:formula="?f26 / 2"/>
                <draw:equation draw:name="f29" draw:formula="?f27 / 2"/>
                <draw:equation draw:name="f30" draw:formula="?f10 + ?f28"/>
                <draw:equation draw:name="f31" draw:formula="?f10 + ?f29"/>
                <draw:equation draw:name="f32" draw:formula="?f29 * ?f11"/>
                <draw:equation draw:name="f33" draw:formula="?f28 * ?f12"/>
                <draw:equation draw:name="f34" draw:formula="?f32 / 100000"/>
                <draw:equation draw:name="f35" draw:formula="?f33 / 100000"/>
                <draw:equation draw:name="f36" draw:formula="?f30 * ?f12"/>
                <draw:equation draw:name="f37" draw:formula="?f36 / 100000"/>
                <draw:equation draw:name="f38" draw:formula="?f34 * ?f13"/>
                <draw:equation draw:name="f39" draw:formula="?f35 * ?f13"/>
                <draw:equation draw:name="f40" draw:formula="?f18 + ?f1"/>
                <draw:equation draw:name="f41" draw:formula="?f40 * ?f9 / ?f0"/>
                <draw:equation draw:name="f42" draw:formula="0 - ?f41"/>
                <draw:equation draw:name="f43" draw:formula="sin(?f42)"/>
                <draw:equation draw:name="f44" draw:formula="0 - ?f43"/>
                <draw:equation draw:name="f45" draw:formula="?f44"/>
                <draw:equation draw:name="f46" draw:formula="?f19 + ?f1"/>
                <draw:equation draw:name="f47" draw:formula="?f46 * ?f9 / ?f0"/>
                <draw:equation draw:name="f48" draw:formula="0 - ?f47"/>
                <draw:equation draw:name="f49" draw:formula="sin(?f48)"/>
                <draw:equation draw:name="f50" draw:formula="0 - ?f49"/>
                <draw:equation draw:name="f51" draw:formula="?f50"/>
                <draw:equation draw:name="f52" draw:formula="cos(?f42)"/>
                <draw:equation draw:name="f53" draw:formula="0 - ?f52"/>
                <draw:equation draw:name="f54" draw:formula="?f53"/>
                <draw:equation draw:name="f55" draw:formula="cos(?f48)"/>
                <draw:equation draw:name="f56" draw:formula="0 - ?f55"/>
                <draw:equation draw:name="f57" draw:formula="?f56"/>
                <draw:equation draw:name="f58" draw:formula="?f20 + ?f1"/>
                <draw:equation draw:name="f59" draw:formula="?f58 * ?f9 / ?f0"/>
                <draw:equation draw:name="f60" draw:formula="0 - ?f59"/>
                <draw:equation draw:name="f61" draw:formula="sin(?f60)"/>
                <draw:equation draw:name="f62" draw:formula="0 - ?f61"/>
                <draw:equation draw:name="f63" draw:formula="?f62"/>
                <draw:equation draw:name="f64" draw:formula="?f21 + ?f1"/>
                <draw:equation draw:name="f65" draw:formula="?f64 * ?f9 / ?f0"/>
                <draw:equation draw:name="f66" draw:formula="0 - ?f65"/>
                <draw:equation draw:name="f67" draw:formula="sin(?f66)"/>
                <draw:equation draw:name="f68" draw:formula="0 - ?f67"/>
                <draw:equation draw:name="f69" draw:formula="?f68"/>
                <draw:equation draw:name="f70" draw:formula="cos(?f66)"/>
                <draw:equation draw:name="f71" draw:formula="0 - ?f70"/>
                <draw:equation draw:name="f72" draw:formula="?f71"/>
                <draw:equation draw:name="f73" draw:formula="cos(?f60)"/>
                <draw:equation draw:name="f74" draw:formula="0 - ?f73"/>
                <draw:equation draw:name="f75" draw:formula="?f74"/>
                <draw:equation draw:name="f76" draw:formula="?f38 / 50000"/>
                <draw:equation draw:name="f77" draw:formula="?f39 / 50000"/>
                <draw:equation draw:name="f78" draw:formula="?f37 + ?f77"/>
                <draw:equation draw:name="f79" draw:formula="?f45 * ?f34"/>
                <draw:equation draw:name="f80" draw:formula="?f51 * ?f34"/>
                <draw:equation draw:name="f81" draw:formula="?f54 * ?f35"/>
                <draw:equation draw:name="f82" draw:formula="?f57 * ?f35"/>
                <draw:equation draw:name="f83" draw:formula="?f63 * ?f76"/>
                <draw:equation draw:name="f84" draw:formula="?f69 * ?f76"/>
                <draw:equation draw:name="f85" draw:formula="?f72 * ?f77"/>
                <draw:equation draw:name="f86" draw:formula="?f75 * ?f77"/>
                <draw:equation draw:name="f87" draw:formula="?f31 - ?f79"/>
                <draw:equation draw:name="f88" draw:formula="?f31 - ?f80"/>
                <draw:equation draw:name="f89" draw:formula="?f31 + ?f80"/>
                <draw:equation draw:name="f90" draw:formula="?f31 + ?f79"/>
                <draw:equation draw:name="f91" draw:formula="?f37 - ?f81"/>
                <draw:equation draw:name="f92" draw:formula="?f37 - ?f82"/>
                <draw:equation draw:name="f93" draw:formula="?f31 - ?f83"/>
                <draw:equation draw:name="f94" draw:formula="?f31 - ?f84"/>
                <draw:equation draw:name="f95" draw:formula="?f31 + ?f84"/>
                <draw:equation draw:name="f96" draw:formula="?f31 + ?f83"/>
                <draw:equation draw:name="f97" draw:formula="?f37 - ?f85"/>
                <draw:equation draw:name="f98" draw:formula="?f37 - ?f86"/>
              </draw:enhanced-geometry>
            </draw:custom-shape>
          </table:covered-table-cell>
          <table:table-cell table:style-name="ce2" office:value-type="string" calcext:value-type="string">
            <text:p>_______________________</text:p>
          </table:table-cell>
          <table:table-cell table:style-name="ce3"/>
          <table:table-cell table:style-name="ce4" table:number-columns-repeated="5"/>
          <table:table-cell table:number-columns-repeated="16375"/>
        </table:table-row>
        <table:table-row table:style-name="ro2">
          <table:table-cell table:style-name="ce25" office:value-type="string" calcext:value-type="string" table:number-columns-spanned="5" table:number-rows-spanned="1">
            <text:p>(за год)</text:p>
          </table:table-cell>
          <table:covered-table-cell table:number-columns-repeated="4"/>
          <table:table-cell table:style-name="ce4" table:number-columns-repeated="4"/>
          <table:table-cell table:number-columns-repeated="16375"/>
        </table:table-row>
        <table:table-row table:style-name="ro3">
          <table:table-cell table:style-name="ce24" office:value-type="string" calcext:value-type="string" table:number-columns-spanned="2" table:number-rows-spanned="1">
            <text:p>Государственный заказчик:</text:p>
          </table:table-cell>
          <table:covered-table-cell/>
          <table:table-cell table:style-name="ce2" office:value-type="string" calcext:value-type="string">
            <text:p>______________________________________</text:p>
            <draw:custom-shape draw:z-index="1" draw:name="5-конечная звезда 3" draw:style-name="gr1" draw:text-style-name="P1" svg:width="0.265cm" svg:height="0.265cm" svg:x="0.001cm" svg:y="0.386cm">
              <text:p/>
              <draw:enhanced-geometry svg:viewBox="0 0 21600 21600" draw:path-stretchpoint-x="21600" draw:path-stretchpoint-y="21600" draw:text-areas="?f93 ?f97 ?f96 ?f78" draw:glue-points="?f87 ?f91 ?f88 ?f92 ?f89 ?f92 ?f90 ?f91" draw:type="non-primitive" draw:enhanced-path="M ?f87 ?f91 L ?f94 ?f97 ?f31 ?f10 ?f95 ?f97 ?f90 ?f91 ?f96 ?f98 ?f89 ?f92 ?f31 ?f78 ?f88 ?f92 ?f93 ?f98 Z N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0"/>
                <draw:equation draw:name="f11" draw:formula="105146"/>
                <draw:equation draw:name="f12" draw:formula="110557"/>
                <draw:equation draw:name="f13" draw:formula="19098"/>
                <draw:equation draw:name="f14" draw:formula="1080000 + ?f1"/>
                <draw:equation draw:name="f15" draw:formula="18360000 + ?f1"/>
                <draw:equation draw:name="f16" draw:formula="20520000 + ?f1"/>
                <draw:equation draw:name="f17" draw:formula="3240000 + ?f1"/>
                <draw:equation draw:name="f18" draw:formula="?f14 - ?f1"/>
                <draw:equation draw:name="f19" draw:formula="?f15 - ?f1"/>
                <draw:equation draw:name="f20" draw:formula="?f16 - ?f1"/>
                <draw:equation draw:name="f21" draw:formula="?f17 - ?f1"/>
                <draw:equation draw:name="f22" draw:formula="21600 * ?f7"/>
                <draw:equation draw:name="f23" draw:formula="21600 * ?f6"/>
                <draw:equation draw:name="f24" draw:formula="?f22 / ?f8"/>
                <draw:equation draw:name="f25" draw:formula="?f23 / ?f8"/>
                <draw:equation draw:name="f26" draw:formula="?f25 - ?f10"/>
                <draw:equation draw:name="f27" draw:formula="?f24 - ?f10"/>
                <draw:equation draw:name="f28" draw:formula="?f26 / 2"/>
                <draw:equation draw:name="f29" draw:formula="?f27 / 2"/>
                <draw:equation draw:name="f30" draw:formula="?f10 + ?f28"/>
                <draw:equation draw:name="f31" draw:formula="?f10 + ?f29"/>
                <draw:equation draw:name="f32" draw:formula="?f29 * ?f11"/>
                <draw:equation draw:name="f33" draw:formula="?f28 * ?f12"/>
                <draw:equation draw:name="f34" draw:formula="?f32 / 100000"/>
                <draw:equation draw:name="f35" draw:formula="?f33 / 100000"/>
                <draw:equation draw:name="f36" draw:formula="?f30 * ?f12"/>
                <draw:equation draw:name="f37" draw:formula="?f36 / 100000"/>
                <draw:equation draw:name="f38" draw:formula="?f34 * ?f13"/>
                <draw:equation draw:name="f39" draw:formula="?f35 * ?f13"/>
                <draw:equation draw:name="f40" draw:formula="?f18 + ?f1"/>
                <draw:equation draw:name="f41" draw:formula="?f40 * ?f9 / ?f0"/>
                <draw:equation draw:name="f42" draw:formula="0 - ?f41"/>
                <draw:equation draw:name="f43" draw:formula="sin(?f42)"/>
                <draw:equation draw:name="f44" draw:formula="0 - ?f43"/>
                <draw:equation draw:name="f45" draw:formula="?f44"/>
                <draw:equation draw:name="f46" draw:formula="?f19 + ?f1"/>
                <draw:equation draw:name="f47" draw:formula="?f46 * ?f9 / ?f0"/>
                <draw:equation draw:name="f48" draw:formula="0 - ?f47"/>
                <draw:equation draw:name="f49" draw:formula="sin(?f48)"/>
                <draw:equation draw:name="f50" draw:formula="0 - ?f49"/>
                <draw:equation draw:name="f51" draw:formula="?f50"/>
                <draw:equation draw:name="f52" draw:formula="cos(?f42)"/>
                <draw:equation draw:name="f53" draw:formula="0 - ?f52"/>
                <draw:equation draw:name="f54" draw:formula="?f53"/>
                <draw:equation draw:name="f55" draw:formula="cos(?f48)"/>
                <draw:equation draw:name="f56" draw:formula="0 - ?f55"/>
                <draw:equation draw:name="f57" draw:formula="?f56"/>
                <draw:equation draw:name="f58" draw:formula="?f20 + ?f1"/>
                <draw:equation draw:name="f59" draw:formula="?f58 * ?f9 / ?f0"/>
                <draw:equation draw:name="f60" draw:formula="0 - ?f59"/>
                <draw:equation draw:name="f61" draw:formula="sin(?f60)"/>
                <draw:equation draw:name="f62" draw:formula="0 - ?f61"/>
                <draw:equation draw:name="f63" draw:formula="?f62"/>
                <draw:equation draw:name="f64" draw:formula="?f21 + ?f1"/>
                <draw:equation draw:name="f65" draw:formula="?f64 * ?f9 / ?f0"/>
                <draw:equation draw:name="f66" draw:formula="0 - ?f65"/>
                <draw:equation draw:name="f67" draw:formula="sin(?f66)"/>
                <draw:equation draw:name="f68" draw:formula="0 - ?f67"/>
                <draw:equation draw:name="f69" draw:formula="?f68"/>
                <draw:equation draw:name="f70" draw:formula="cos(?f66)"/>
                <draw:equation draw:name="f71" draw:formula="0 - ?f70"/>
                <draw:equation draw:name="f72" draw:formula="?f71"/>
                <draw:equation draw:name="f73" draw:formula="cos(?f60)"/>
                <draw:equation draw:name="f74" draw:formula="0 - ?f73"/>
                <draw:equation draw:name="f75" draw:formula="?f74"/>
                <draw:equation draw:name="f76" draw:formula="?f38 / 50000"/>
                <draw:equation draw:name="f77" draw:formula="?f39 / 50000"/>
                <draw:equation draw:name="f78" draw:formula="?f37 + ?f77"/>
                <draw:equation draw:name="f79" draw:formula="?f45 * ?f34"/>
                <draw:equation draw:name="f80" draw:formula="?f51 * ?f34"/>
                <draw:equation draw:name="f81" draw:formula="?f54 * ?f35"/>
                <draw:equation draw:name="f82" draw:formula="?f57 * ?f35"/>
                <draw:equation draw:name="f83" draw:formula="?f63 * ?f76"/>
                <draw:equation draw:name="f84" draw:formula="?f69 * ?f76"/>
                <draw:equation draw:name="f85" draw:formula="?f72 * ?f77"/>
                <draw:equation draw:name="f86" draw:formula="?f75 * ?f77"/>
                <draw:equation draw:name="f87" draw:formula="?f31 - ?f79"/>
                <draw:equation draw:name="f88" draw:formula="?f31 - ?f80"/>
                <draw:equation draw:name="f89" draw:formula="?f31 + ?f80"/>
                <draw:equation draw:name="f90" draw:formula="?f31 + ?f79"/>
                <draw:equation draw:name="f91" draw:formula="?f37 - ?f81"/>
                <draw:equation draw:name="f92" draw:formula="?f37 - ?f82"/>
                <draw:equation draw:name="f93" draw:formula="?f31 - ?f83"/>
                <draw:equation draw:name="f94" draw:formula="?f31 - ?f84"/>
                <draw:equation draw:name="f95" draw:formula="?f31 + ?f84"/>
                <draw:equation draw:name="f96" draw:formula="?f31 + ?f83"/>
                <draw:equation draw:name="f97" draw:formula="?f37 - ?f85"/>
                <draw:equation draw:name="f98" draw:formula="?f37 - ?f86"/>
              </draw:enhanced-geometry>
            </draw:custom-shape>
          </table:table-cell>
          <table:table-cell table:style-name="ce3"/>
          <table:table-cell table:style-name="ce4" table:number-columns-repeated="5"/>
          <table:table-cell table:number-columns-repeated="16375"/>
        </table:table-row>
        <table:table-row table:style-name="ro3">
          <table:table-cell table:style-name="ce26" office:value-type="string" calcext:value-type="string" table:number-columns-spanned="2" table:number-rows-spanned="1">
            <text:p>Ответственное лицо:</text:p>
          </table:table-cell>
          <table:covered-table-cell>
            <draw:custom-shape draw:z-index="0" draw:name="5-конечная звезда 2" draw:style-name="gr1" draw:text-style-name="P1" svg:width="0.28cm" svg:height="0.219cm" svg:x="3.397cm" svg:y="0.318cm">
              <text:p/>
              <draw:enhanced-geometry svg:viewBox="0 0 21600 21600" draw:path-stretchpoint-x="21600" draw:path-stretchpoint-y="21600" draw:text-areas="?f93 ?f97 ?f96 ?f78" draw:glue-points="?f87 ?f91 ?f88 ?f92 ?f89 ?f92 ?f90 ?f91" draw:type="non-primitive" draw:enhanced-path="M ?f87 ?f91 L ?f94 ?f97 ?f31 ?f10 ?f95 ?f97 ?f90 ?f91 ?f96 ?f98 ?f89 ?f92 ?f31 ?f78 ?f88 ?f92 ?f93 ?f98 Z N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0"/>
                <draw:equation draw:name="f11" draw:formula="105146"/>
                <draw:equation draw:name="f12" draw:formula="110557"/>
                <draw:equation draw:name="f13" draw:formula="19098"/>
                <draw:equation draw:name="f14" draw:formula="1080000 + ?f1"/>
                <draw:equation draw:name="f15" draw:formula="18360000 + ?f1"/>
                <draw:equation draw:name="f16" draw:formula="20520000 + ?f1"/>
                <draw:equation draw:name="f17" draw:formula="3240000 + ?f1"/>
                <draw:equation draw:name="f18" draw:formula="?f14 - ?f1"/>
                <draw:equation draw:name="f19" draw:formula="?f15 - ?f1"/>
                <draw:equation draw:name="f20" draw:formula="?f16 - ?f1"/>
                <draw:equation draw:name="f21" draw:formula="?f17 - ?f1"/>
                <draw:equation draw:name="f22" draw:formula="21600 * ?f7"/>
                <draw:equation draw:name="f23" draw:formula="21600 * ?f6"/>
                <draw:equation draw:name="f24" draw:formula="?f22 / ?f8"/>
                <draw:equation draw:name="f25" draw:formula="?f23 / ?f8"/>
                <draw:equation draw:name="f26" draw:formula="?f25 - ?f10"/>
                <draw:equation draw:name="f27" draw:formula="?f24 - ?f10"/>
                <draw:equation draw:name="f28" draw:formula="?f26 / 2"/>
                <draw:equation draw:name="f29" draw:formula="?f27 / 2"/>
                <draw:equation draw:name="f30" draw:formula="?f10 + ?f28"/>
                <draw:equation draw:name="f31" draw:formula="?f10 + ?f29"/>
                <draw:equation draw:name="f32" draw:formula="?f29 * ?f11"/>
                <draw:equation draw:name="f33" draw:formula="?f28 * ?f12"/>
                <draw:equation draw:name="f34" draw:formula="?f32 / 100000"/>
                <draw:equation draw:name="f35" draw:formula="?f33 / 100000"/>
                <draw:equation draw:name="f36" draw:formula="?f30 * ?f12"/>
                <draw:equation draw:name="f37" draw:formula="?f36 / 100000"/>
                <draw:equation draw:name="f38" draw:formula="?f34 * ?f13"/>
                <draw:equation draw:name="f39" draw:formula="?f35 * ?f13"/>
                <draw:equation draw:name="f40" draw:formula="?f18 + ?f1"/>
                <draw:equation draw:name="f41" draw:formula="?f40 * ?f9 / ?f0"/>
                <draw:equation draw:name="f42" draw:formula="0 - ?f41"/>
                <draw:equation draw:name="f43" draw:formula="sin(?f42)"/>
                <draw:equation draw:name="f44" draw:formula="0 - ?f43"/>
                <draw:equation draw:name="f45" draw:formula="?f44"/>
                <draw:equation draw:name="f46" draw:formula="?f19 + ?f1"/>
                <draw:equation draw:name="f47" draw:formula="?f46 * ?f9 / ?f0"/>
                <draw:equation draw:name="f48" draw:formula="0 - ?f47"/>
                <draw:equation draw:name="f49" draw:formula="sin(?f48)"/>
                <draw:equation draw:name="f50" draw:formula="0 - ?f49"/>
                <draw:equation draw:name="f51" draw:formula="?f50"/>
                <draw:equation draw:name="f52" draw:formula="cos(?f42)"/>
                <draw:equation draw:name="f53" draw:formula="0 - ?f52"/>
                <draw:equation draw:name="f54" draw:formula="?f53"/>
                <draw:equation draw:name="f55" draw:formula="cos(?f48)"/>
                <draw:equation draw:name="f56" draw:formula="0 - ?f55"/>
                <draw:equation draw:name="f57" draw:formula="?f56"/>
                <draw:equation draw:name="f58" draw:formula="?f20 + ?f1"/>
                <draw:equation draw:name="f59" draw:formula="?f58 * ?f9 / ?f0"/>
                <draw:equation draw:name="f60" draw:formula="0 - ?f59"/>
                <draw:equation draw:name="f61" draw:formula="sin(?f60)"/>
                <draw:equation draw:name="f62" draw:formula="0 - ?f61"/>
                <draw:equation draw:name="f63" draw:formula="?f62"/>
                <draw:equation draw:name="f64" draw:formula="?f21 + ?f1"/>
                <draw:equation draw:name="f65" draw:formula="?f64 * ?f9 / ?f0"/>
                <draw:equation draw:name="f66" draw:formula="0 - ?f65"/>
                <draw:equation draw:name="f67" draw:formula="sin(?f66)"/>
                <draw:equation draw:name="f68" draw:formula="0 - ?f67"/>
                <draw:equation draw:name="f69" draw:formula="?f68"/>
                <draw:equation draw:name="f70" draw:formula="cos(?f66)"/>
                <draw:equation draw:name="f71" draw:formula="0 - ?f70"/>
                <draw:equation draw:name="f72" draw:formula="?f71"/>
                <draw:equation draw:name="f73" draw:formula="cos(?f60)"/>
                <draw:equation draw:name="f74" draw:formula="0 - ?f73"/>
                <draw:equation draw:name="f75" draw:formula="?f74"/>
                <draw:equation draw:name="f76" draw:formula="?f38 / 50000"/>
                <draw:equation draw:name="f77" draw:formula="?f39 / 50000"/>
                <draw:equation draw:name="f78" draw:formula="?f37 + ?f77"/>
                <draw:equation draw:name="f79" draw:formula="?f45 * ?f34"/>
                <draw:equation draw:name="f80" draw:formula="?f51 * ?f34"/>
                <draw:equation draw:name="f81" draw:formula="?f54 * ?f35"/>
                <draw:equation draw:name="f82" draw:formula="?f57 * ?f35"/>
                <draw:equation draw:name="f83" draw:formula="?f63 * ?f76"/>
                <draw:equation draw:name="f84" draw:formula="?f69 * ?f76"/>
                <draw:equation draw:name="f85" draw:formula="?f72 * ?f77"/>
                <draw:equation draw:name="f86" draw:formula="?f75 * ?f77"/>
                <draw:equation draw:name="f87" draw:formula="?f31 - ?f79"/>
                <draw:equation draw:name="f88" draw:formula="?f31 - ?f80"/>
                <draw:equation draw:name="f89" draw:formula="?f31 + ?f80"/>
                <draw:equation draw:name="f90" draw:formula="?f31 + ?f79"/>
                <draw:equation draw:name="f91" draw:formula="?f37 - ?f81"/>
                <draw:equation draw:name="f92" draw:formula="?f37 - ?f82"/>
                <draw:equation draw:name="f93" draw:formula="?f31 - ?f83"/>
                <draw:equation draw:name="f94" draw:formula="?f31 - ?f84"/>
                <draw:equation draw:name="f95" draw:formula="?f31 + ?f84"/>
                <draw:equation draw:name="f96" draw:formula="?f31 + ?f83"/>
                <draw:equation draw:name="f97" draw:formula="?f37 - ?f85"/>
                <draw:equation draw:name="f98" draw:formula="?f37 - ?f86"/>
              </draw:enhanced-geometry>
            </draw:custom-shape>
          </table:covered-table-cell>
          <table:table-cell table:style-name="ce2" office:value-type="string" calcext:value-type="string">
            <text:p>ФИО_________________ тел._____________</text:p>
          </table:table-cell>
          <table:table-cell table:style-name="ce3"/>
          <table:table-cell table:style-name="ce4" table:number-columns-repeated="5"/>
          <table:table-cell table:number-columns-repeated="16375"/>
        </table:table-row>
        <table:table-row table:style-name="ro4">
          <table:table-cell table:style-name="ce27" office:value-type="string" calcext:value-type="string" table:number-columns-spanned="5" table:number-rows-spanned="1">
            <text:p>1. Сведения о расторгнутых контрактах в отчетном периоде</text:p>
            <text:p>(нарастающим итогом)</text:p>
          </table:table-cell>
          <table:covered-table-cell table:number-columns-repeated="4"/>
          <table:table-cell table:style-name="ce4"/>
          <table:table-cell table:style-name="ce28" office:value-type="string" calcext:value-type="string" table:number-columns-spanned="4" table:number-rows-spanned="1">
            <text:p>2. Сведения о закупках у единственного поставщика, (подрядчика, исполнителя) в отчетном периоде (нарастающим итогом)</text:p>
          </table:table-cell>
          <table:covered-table-cell table:number-columns-repeated="3"/>
          <table:table-cell table:number-columns-repeated="16374"/>
        </table:table-row>
        <table:table-row table:style-name="ro5">
          <table:table-cell table:style-name="ce29" table:number-columns-spanned="1" table:number-rows-spanned="2"/>
          <table:table-cell table:style-name="ce30" office:value-type="string" calcext:value-type="string" table:number-columns-spanned="1" table:number-rows-spanned="2">
            <text:p>Номер расторгнутого контракта <text:span text:style-name="T2">(реестровый номер)</text:span></text:p>
          </table:table-cell>
          <table:table-cell table:style-name="ce30" office:value-type="string" calcext:value-type="string" table:number-columns-spanned="1" table:number-rows-spanned="2">
            <text:p>Стоимость расторгнутого контракта, руб. (<text:span text:style-name="T2">сумма неисполненных обязательств</text:span>)</text:p>
          </table:table-cell>
          <table:table-cell table:style-name="ce5" office:value-type="string" calcext:value-type="string">
            <text:p>Указать причину расторжения</text:p>
            <text:p/>
          </table:table-cell>
          <table:table-cell table:style-name="ce30" office:value-type="string" calcext:value-type="string" table:number-columns-spanned="1" table:number-rows-spanned="2">
            <text:p>Указать штрафные санкции</text:p>
            <text:p>(Да/Нет)</text:p>
          </table:table-cell>
          <table:table-cell table:style-name="ce4"/>
          <table:table-cell table:style-name="ce31" office:value-type="string" calcext:value-type="string" table:number-columns-spanned="4" table:number-rows-spanned="1">
            <text:p>закупки у единственного поставщика</text:p>
          </table:table-cell>
          <table:covered-table-cell table:number-columns-repeated="3"/>
          <table:table-cell table:number-columns-repeated="16374"/>
        </table:table-row>
        <table:table-row table:style-name="ro6">
          <table:covered-table-cell table:number-columns-repeated="3"/>
          <table:table-cell table:style-name="ce6" office:value-type="string" calcext:value-type="string">
            <text:p>1) некачественное исполнение;</text:p>
            <text:p>2) несоблюдение поставщиком сроков исполнения контракта,</text:p>
            <text:p>3) не исполнение контракта,</text:p>
          </table:table-cell>
          <table:covered-table-cell/>
          <table:table-cell table:style-name="ce4"/>
          <table:table-cell table:style-name="ce32" office:value-type="string" calcext:value-type="string" table:number-columns-spanned="4" table:number-rows-spanned="1">
            <text:p>кроме п.25 ч.1 ст.93</text:p>
          </table:table-cell>
          <table:covered-table-cell table:number-columns-repeated="3"/>
          <table:table-cell table:number-columns-repeated="16374"/>
        </table:table-row>
        <table:table-row table:style-name="ro7">
          <table:table-cell table:style-name="ce7" office:value-type="float" office:value="1" calcext:value-type="float">
            <text:p>1</text:p>
          </table:table-cell>
          <table:table-cell table:style-name="ce8" office:value-type="string" calcext:value-type="string">
            <text:p>В одностороннем порядке</text:p>
          </table:table-cell>
          <table:table-cell table:style-name="ce9"/>
          <table:table-cell table:style-name="ce10"/>
          <table:table-cell table:style-name="ce7"/>
          <table:table-cell table:style-name="ce4"/>
          <table:table-cell table:style-name="ce33" office:value-type="string" calcext:value-type="string" table:number-columns-spanned="2" table:number-rows-spanned="1">
            <text:p>кол-во</text:p>
          </table:table-cell>
          <table:covered-table-cell/>
          <table:table-cell table:style-name="ce33" office:value-type="string" calcext:value-type="string" table:number-columns-spanned="2" table:number-rows-spanned="1">
            <text:p>сумма, руб.</text:p>
          </table:table-cell>
          <table:covered-table-cell/>
          <table:table-cell table:number-columns-repeated="16374"/>
        </table:table-row>
        <table:table-row table:style-name="ro8">
          <table:table-cell table:style-name="ce11"/>
          <table:table-cell table:style-name="ce12"/>
          <table:table-cell table:style-name="ce13"/>
          <table:table-cell table:style-name="ce14"/>
          <table:table-cell table:style-name="ce11"/>
          <table:table-cell table:style-name="ce4"/>
          <table:table-cell table:style-name="ce34" table:number-columns-spanned="2" table:number-rows-spanned="1"/>
          <table:covered-table-cell/>
          <table:table-cell table:style-name="ce34" table:number-columns-spanned="2" table:number-rows-spanned="1"/>
          <table:covered-table-cell/>
          <table:table-cell table:number-columns-repeated="16374"/>
        </table:table-row>
        <table:table-row table:style-name="ro9" table:number-rows-repeated="2">
          <table:table-cell table:style-name="ce11"/>
          <table:table-cell table:style-name="ce12"/>
          <table:table-cell table:style-name="ce13"/>
          <table:table-cell table:style-name="ce14"/>
          <table:table-cell table:style-name="ce11"/>
          <table:table-cell table:style-name="ce4" table:number-columns-repeated="4"/>
          <table:table-cell table:number-columns-repeated="16375"/>
        </table:table-row>
        <table:table-row table:style-name="ro10">
          <table:table-cell table:style-name="ce11"/>
          <table:table-cell table:style-name="ce12"/>
          <table:table-cell table:style-name="ce13"/>
          <table:table-cell table:style-name="ce14"/>
          <table:table-cell table:style-name="ce11"/>
          <table:table-cell table:style-name="ce4"/>
          <table:table-cell table:style-name="ce35" office:value-type="string" calcext:value-type="string" table:number-columns-spanned="4" table:number-rows-spanned="2">
            <text:p>3. СГОЗ для расчета закупок у СМП в отчетном периоде</text:p>
          </table:table-cell>
          <table:covered-table-cell table:number-columns-repeated="3"/>
          <table:table-cell table:style-name="ce15"/>
          <table:table-cell table:number-columns-repeated="16373"/>
        </table:table-row>
        <table:table-row table:style-name="ro10">
          <table:table-cell table:style-name="ce11"/>
          <table:table-cell table:style-name="ce12"/>
          <table:table-cell table:style-name="ce13"/>
          <table:table-cell table:style-name="ce14"/>
          <table:table-cell table:style-name="ce11"/>
          <table:table-cell table:style-name="ce4"/>
          <table:covered-table-cell table:number-columns-repeated="4"/>
          <table:table-cell table:style-name="ce15"/>
          <table:table-cell table:number-columns-repeated="16373"/>
        </table:table-row>
        <table:table-row table:style-name="ro11">
          <table:table-cell table:style-name="ce7" office:value-type="float" office:value="2" calcext:value-type="float">
            <text:p>2</text:p>
          </table:table-cell>
          <table:table-cell table:style-name="ce8" office:value-type="string" calcext:value-type="string">
            <text:p>По соглашению сторон</text:p>
          </table:table-cell>
          <table:table-cell table:style-name="ce9"/>
          <table:table-cell table:style-name="ce7" table:number-columns-repeated="2"/>
          <table:table-cell table:style-name="ce4"/>
          <table:table-cell table:style-name="ce36" office:value-type="string" calcext:value-type="string" table:number-columns-spanned="4" table:number-rows-spanned="1">
            <text:p>Сумма, руб.</text:p>
          </table:table-cell>
          <table:covered-table-cell table:number-columns-repeated="3"/>
          <table:table-cell table:style-name="ce15"/>
          <table:table-cell table:number-columns-repeated="16373"/>
        </table:table-row>
        <table:table-row table:style-name="ro9">
          <table:table-cell table:style-name="ce11"/>
          <table:table-cell table:style-name="ce12"/>
          <table:table-cell table:style-name="ce13"/>
          <table:table-cell table:style-name="ce14"/>
          <table:table-cell table:style-name="ce11"/>
          <table:table-cell table:style-name="ce4"/>
          <table:table-cell table:style-name="ce16"/>
          <table:table-cell table:style-name="ce17" table:number-columns-repeated="2"/>
          <table:table-cell table:style-name="ce18"/>
          <table:table-cell table:style-name="ce15"/>
          <table:table-cell table:number-columns-repeated="16373"/>
        </table:table-row>
        <table:table-row table:style-name="ro9">
          <table:table-cell table:style-name="ce11"/>
          <table:table-cell table:style-name="ce12"/>
          <table:table-cell table:style-name="ce13"/>
          <table:table-cell table:style-name="ce14"/>
          <table:table-cell table:style-name="ce11"/>
          <table:table-cell table:style-name="ce4"/>
          <table:table-cell table:style-name="ce19"/>
          <table:table-cell table:style-name="ce20" table:number-columns-repeated="2"/>
          <table:table-cell table:style-name="ce21"/>
          <table:table-cell table:style-name="ce15"/>
          <table:table-cell table:number-columns-repeated="16373"/>
        </table:table-row>
        <table:table-row table:style-name="ro9" table:number-rows-repeated="2">
          <table:table-cell table:style-name="ce11"/>
          <table:table-cell table:style-name="ce12"/>
          <table:table-cell table:style-name="ce13"/>
          <table:table-cell table:style-name="ce14"/>
          <table:table-cell table:style-name="ce11"/>
          <table:table-cell table:style-name="ce4"/>
          <table:table-cell table:style-name="ce22" table:number-columns-repeated="4"/>
          <table:table-cell table:style-name="ce15"/>
          <table:table-cell table:number-columns-repeated="16373"/>
        </table:table-row>
        <table:table-row table:style-name="ro11">
          <table:table-cell table:style-name="ce7" office:value-type="float" office:value="3" calcext:value-type="float">
            <text:p>3</text:p>
          </table:table-cell>
          <table:table-cell table:style-name="ce8" office:value-type="string" calcext:value-type="string">
            <text:p>В судебном порядке</text:p>
          </table:table-cell>
          <table:table-cell table:style-name="ce9"/>
          <table:table-cell table:style-name="ce7" table:number-columns-repeated="2"/>
          <table:table-cell table:style-name="ce4"/>
          <table:table-cell table:style-name="ce22" table:number-columns-repeated="4"/>
          <table:table-cell table:style-name="ce15"/>
          <table:table-cell table:number-columns-repeated="16373"/>
        </table:table-row>
        <table:table-row table:style-name="ro9" table:number-rows-repeated="3">
          <table:table-cell table:style-name="ce11"/>
          <table:table-cell table:style-name="ce12"/>
          <table:table-cell table:style-name="ce13"/>
          <table:table-cell table:style-name="ce14"/>
          <table:table-cell table:style-name="ce11"/>
          <table:table-cell table:style-name="ce4"/>
          <table:table-cell table:style-name="ce22" table:number-columns-repeated="4"/>
          <table:table-cell table:style-name="ce15"/>
          <table:table-cell table:number-columns-repeated="16373"/>
        </table:table-row>
        <table:table-row table:style-name="ro12">
          <table:table-cell table:style-name="ce37" office:value-type="string" calcext:value-type="string" table:number-columns-spanned="5" table:number-rows-spanned="1">
            <text:p>Государственные контракты, расторгнутые по соглашению сторон в случаях изменения объемов и т.п., когда заказчик не имеет претензий к поставщику (исполнителю), в отчете<text:span text:style-name="T1"> не отражаются.</text:span></text:p>
            <text:p/>
          </table:table-cell>
          <table:covered-table-cell table:number-columns-repeated="4"/>
          <table:table-cell table:style-name="ce4" table:number-columns-repeated="4"/>
          <table:table-cell table:number-columns-repeated="16375"/>
        </table:table-row>
        <table:table-row table:style-name="ro9">
          <table:table-cell table:number-columns-repeated="16384"/>
        </table:table-row>
        <table:table-row table:style-name="ro9">
          <table:table-cell/>
          <table:table-cell office:value-type="string" calcext:value-type="string">
            <text:p><text:s text:c="3"/>- обязательное заполнение</text:p>
            <draw:custom-shape draw:z-index="3" draw:name="5-конечная звезда 5" draw:style-name="gr1" draw:text-style-name="P1" svg:width="0.344cm" svg:height="0.37cm" svg:x="0.042cm" svg:y="0.068cm">
              <text:p/>
              <draw:enhanced-geometry svg:viewBox="0 0 21600 21600" draw:path-stretchpoint-x="21600" draw:path-stretchpoint-y="21600" draw:text-areas="?f93 ?f97 ?f96 ?f78" draw:glue-points="?f87 ?f91 ?f88 ?f92 ?f89 ?f92 ?f90 ?f91" draw:type="non-primitive" draw:enhanced-path="M ?f87 ?f91 L ?f94 ?f97 ?f31 ?f10 ?f95 ?f97 ?f90 ?f91 ?f96 ?f98 ?f89 ?f92 ?f31 ?f78 ?f88 ?f92 ?f93 ?f98 Z N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0"/>
                <draw:equation draw:name="f11" draw:formula="105146"/>
                <draw:equation draw:name="f12" draw:formula="110557"/>
                <draw:equation draw:name="f13" draw:formula="19098"/>
                <draw:equation draw:name="f14" draw:formula="1080000 + ?f1"/>
                <draw:equation draw:name="f15" draw:formula="18360000 + ?f1"/>
                <draw:equation draw:name="f16" draw:formula="20520000 + ?f1"/>
                <draw:equation draw:name="f17" draw:formula="3240000 + ?f1"/>
                <draw:equation draw:name="f18" draw:formula="?f14 - ?f1"/>
                <draw:equation draw:name="f19" draw:formula="?f15 - ?f1"/>
                <draw:equation draw:name="f20" draw:formula="?f16 - ?f1"/>
                <draw:equation draw:name="f21" draw:formula="?f17 - ?f1"/>
                <draw:equation draw:name="f22" draw:formula="21600 * ?f7"/>
                <draw:equation draw:name="f23" draw:formula="21600 * ?f6"/>
                <draw:equation draw:name="f24" draw:formula="?f22 / ?f8"/>
                <draw:equation draw:name="f25" draw:formula="?f23 / ?f8"/>
                <draw:equation draw:name="f26" draw:formula="?f25 - ?f10"/>
                <draw:equation draw:name="f27" draw:formula="?f24 - ?f10"/>
                <draw:equation draw:name="f28" draw:formula="?f26 / 2"/>
                <draw:equation draw:name="f29" draw:formula="?f27 / 2"/>
                <draw:equation draw:name="f30" draw:formula="?f10 + ?f28"/>
                <draw:equation draw:name="f31" draw:formula="?f10 + ?f29"/>
                <draw:equation draw:name="f32" draw:formula="?f29 * ?f11"/>
                <draw:equation draw:name="f33" draw:formula="?f28 * ?f12"/>
                <draw:equation draw:name="f34" draw:formula="?f32 / 100000"/>
                <draw:equation draw:name="f35" draw:formula="?f33 / 100000"/>
                <draw:equation draw:name="f36" draw:formula="?f30 * ?f12"/>
                <draw:equation draw:name="f37" draw:formula="?f36 / 100000"/>
                <draw:equation draw:name="f38" draw:formula="?f34 * ?f13"/>
                <draw:equation draw:name="f39" draw:formula="?f35 * ?f13"/>
                <draw:equation draw:name="f40" draw:formula="?f18 + ?f1"/>
                <draw:equation draw:name="f41" draw:formula="?f40 * ?f9 / ?f0"/>
                <draw:equation draw:name="f42" draw:formula="0 - ?f41"/>
                <draw:equation draw:name="f43" draw:formula="sin(?f42)"/>
                <draw:equation draw:name="f44" draw:formula="0 - ?f43"/>
                <draw:equation draw:name="f45" draw:formula="?f44"/>
                <draw:equation draw:name="f46" draw:formula="?f19 + ?f1"/>
                <draw:equation draw:name="f47" draw:formula="?f46 * ?f9 / ?f0"/>
                <draw:equation draw:name="f48" draw:formula="0 - ?f47"/>
                <draw:equation draw:name="f49" draw:formula="sin(?f48)"/>
                <draw:equation draw:name="f50" draw:formula="0 - ?f49"/>
                <draw:equation draw:name="f51" draw:formula="?f50"/>
                <draw:equation draw:name="f52" draw:formula="cos(?f42)"/>
                <draw:equation draw:name="f53" draw:formula="0 - ?f52"/>
                <draw:equation draw:name="f54" draw:formula="?f53"/>
                <draw:equation draw:name="f55" draw:formula="cos(?f48)"/>
                <draw:equation draw:name="f56" draw:formula="0 - ?f55"/>
                <draw:equation draw:name="f57" draw:formula="?f56"/>
                <draw:equation draw:name="f58" draw:formula="?f20 + ?f1"/>
                <draw:equation draw:name="f59" draw:formula="?f58 * ?f9 / ?f0"/>
                <draw:equation draw:name="f60" draw:formula="0 - ?f59"/>
                <draw:equation draw:name="f61" draw:formula="sin(?f60)"/>
                <draw:equation draw:name="f62" draw:formula="0 - ?f61"/>
                <draw:equation draw:name="f63" draw:formula="?f62"/>
                <draw:equation draw:name="f64" draw:formula="?f21 + ?f1"/>
                <draw:equation draw:name="f65" draw:formula="?f64 * ?f9 / ?f0"/>
                <draw:equation draw:name="f66" draw:formula="0 - ?f65"/>
                <draw:equation draw:name="f67" draw:formula="sin(?f66)"/>
                <draw:equation draw:name="f68" draw:formula="0 - ?f67"/>
                <draw:equation draw:name="f69" draw:formula="?f68"/>
                <draw:equation draw:name="f70" draw:formula="cos(?f66)"/>
                <draw:equation draw:name="f71" draw:formula="0 - ?f70"/>
                <draw:equation draw:name="f72" draw:formula="?f71"/>
                <draw:equation draw:name="f73" draw:formula="cos(?f60)"/>
                <draw:equation draw:name="f74" draw:formula="0 - ?f73"/>
                <draw:equation draw:name="f75" draw:formula="?f74"/>
                <draw:equation draw:name="f76" draw:formula="?f38 / 50000"/>
                <draw:equation draw:name="f77" draw:formula="?f39 / 50000"/>
                <draw:equation draw:name="f78" draw:formula="?f37 + ?f77"/>
                <draw:equation draw:name="f79" draw:formula="?f45 * ?f34"/>
                <draw:equation draw:name="f80" draw:formula="?f51 * ?f34"/>
                <draw:equation draw:name="f81" draw:formula="?f54 * ?f35"/>
                <draw:equation draw:name="f82" draw:formula="?f57 * ?f35"/>
                <draw:equation draw:name="f83" draw:formula="?f63 * ?f76"/>
                <draw:equation draw:name="f84" draw:formula="?f69 * ?f76"/>
                <draw:equation draw:name="f85" draw:formula="?f72 * ?f77"/>
                <draw:equation draw:name="f86" draw:formula="?f75 * ?f77"/>
                <draw:equation draw:name="f87" draw:formula="?f31 - ?f79"/>
                <draw:equation draw:name="f88" draw:formula="?f31 - ?f80"/>
                <draw:equation draw:name="f89" draw:formula="?f31 + ?f80"/>
                <draw:equation draw:name="f90" draw:formula="?f31 + ?f79"/>
                <draw:equation draw:name="f91" draw:formula="?f37 - ?f81"/>
                <draw:equation draw:name="f92" draw:formula="?f37 - ?f82"/>
                <draw:equation draw:name="f93" draw:formula="?f31 - ?f83"/>
                <draw:equation draw:name="f94" draw:formula="?f31 - ?f84"/>
                <draw:equation draw:name="f95" draw:formula="?f31 + ?f84"/>
                <draw:equation draw:name="f96" draw:formula="?f31 + ?f83"/>
                <draw:equation draw:name="f97" draw:formula="?f37 - ?f85"/>
                <draw:equation draw:name="f98" draw:formula="?f37 - ?f86"/>
              </draw:enhanced-geometry>
            </draw:custom-shape>
          </table:table-cell>
          <table:table-cell table:number-columns-repeated="2"/>
          <table:table-cell table:style-name="ce23" table:number-columns-repeated="2"/>
          <table:table-cell table:number-columns-repeated="16378"/>
        </table:table-row>
        <table:table-row table:style-name="ro13" table:number-rows-repeated="1048550">
          <table:table-cell table:number-columns-repeated="16384"/>
        </table:table-row>
        <table:table-row table:style-name="ro1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1'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.499cm" fo:margin-right="0.499cm" style:print-page-order="ttb" style:first-page-number="continue" style:scale-to="100%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2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dc:creator>Селезнева Нина Сергеевна</dc:creator>
    <meta:creation-date>2017-10-20T23:41:04Z</meta:creation-date>
    <dc:date>2024-04-01T12:53:44Z</dc:date>
    <meta:print-date>2023-04-04T11:19:05Z</meta:print-date>
    <meta:editing-cycles>22</meta:editing-cycles>
    <meta:editing-duration>PT6931S</meta:editing-duration>
    <meta:document-statistic meta:table-count="1" meta:cell-count="28" meta:object-count="4"/>
  </office:meta>
</office:document-meta>
</file>